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1" style:font-size-complex="14pt"/>
    </style:style>
    <style:style style:name="P4"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106cm" fo:margin-bottom="0.106cm" fo:text-align="justify" style:justify-single-word="false" fo:text-indent="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106cm" fo:margin-bottom="0.106cm" fo:text-align="justify" style:justify-single-word="false" fo:text-indent="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106cm" fo:margin-bottom="0.106cm" fo:text-align="justify" style:justify-single-word="false" fo:text-indent="1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List_20_Paragraph">
      <style:paragraph-properties fo:margin-left="1.635cm" fo:margin-right="0cm" fo:margin-top="0cm" fo:margin-bottom="0cm" fo:line-height="100%" fo:text-indent="0cm" style:auto-text-indent="false"/>
      <style:text-properties style:font-name="Times New Roman" fo:font-size="14pt" fo:font-weight="bold" style:font-size-asian="14pt" style:font-weight-asian="bold" style:font-name-complex="Times New Roman1" style:font-size-complex="14pt"/>
    </style:style>
    <style:style style:name="P10" style:family="paragraph" style:parent-style-name="List_20_Paragraph">
      <style:paragraph-properties fo:margin-left="2.27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master-page-name="Standard">
      <style:paragraph-properties fo:margin-left="0cm" fo:margin-right="0cm" fo:margin-top="0cm" fo:margin-bottom="0cm" fo:line-height="100%" fo:text-align="center" style:justify-single-word="false" fo:text-indent="1cm" style:auto-text-indent="false" style:page-number="auto"/>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list-style-name="WWNum3">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text-properties style:font-name="Times New Roman" fo:font-size="14pt" style:font-size-asian="14pt" style:font-size-complex="14pt"/>
    </style:style>
    <style:style style:name="P13" style:family="paragraph" style:parent-style-name="Standard" style:list-style-name="WWNum1">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Standard" style:list-style-name="WWNum2">
      <style:paragraph-properties fo:margin-top="0cm" fo:margin-bottom="0cm" fo:line-height="100%" fo:text-align="justify" style:justify-single-word="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font-weight="bold" style:font-weight-asian="bold"/>
    </style:style>
    <style:style style:name="T4" style:family="text">
      <style:text-properties fo:font-weight="bold" style:font-weight-asian="bold" style:font-name-complex="Times New Roman1"/>
    </style:style>
    <style:style style:name="T5" style:family="text">
      <style:text-properties fo:font-weight="bold" style:font-weight-asian="bold" style:font-weight-complex="bold"/>
    </style:style>
    <style:style style:name="T6" style:family="text">
      <style:text-properties fo:font-weight="bold" style:font-name-asian="Times New Roman1" style:language-asian="ru" style:country-asian="RU" style:font-weight-asian="bold" style:font-name-complex="Times New Roman1"/>
    </style:style>
    <style:style style:name="T7" style:family="text">
      <style:text-properties style:font-name-complex="Times New Roman1"/>
    </style:style>
    <style:style style:name="T8" style:family="text">
      <style:text-properties style:font-name-asian="Times New Roman1" style:language-asian="ru" style:country-asian="RU" style:font-name-complex="Times New Roman1"/>
    </style:style>
    <style:style style:name="T9" style:family="text">
      <style:text-properties fo:font-style="italic"/>
    </style:style>
    <style:style style:name="T10" style:family="text">
      <style:text-properties fo:language="ru" fo:country="RU"/>
    </style:style>
    <style:style style:name="T1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Интервью для газеты «Валуйская звезда» с начальником Управления ПФР в г.Валуйки и Валуйском районе Л.И.Мосиной.</text:p>
      <text:p text:style-name="P1"/>
      <text:p text:style-name="P2">-Любовь Ивановна, <text:s text:c="2"/>в прошедшем 2015 году вступили в силу законодательные акты, внесшие существенные изменения в пенсионное законодательство. Давайте еще раз поясним, какие бывают <text:s/>пенсии?</text:p>
      <text:p text:style-name="P9"/>
      <text:p text:style-name="P3">-В настоящее время у работающих граждан формируются страховые и накопительные пенсии. Ранее эти пенсии <text:s/>назывались трудовыми, а сейчас страховыми, т.к. зависят от стажа, заработной платы и страховых взносов, перечисляемых работодателями в Пенсионный фонд. И еще один вид пенсий- это пенсии по государственному пенсионному обеспечению, в том числе социальные (то есть те, кто не смог заработать право на страховую пенсию- дети- инвалиды, инвалиды с детства и др.) <text:s/>Пенсии, как страховые, так и социальные бывают трех видов: по старости, по инвалидности, по случаю потери кормильца. </text:p>
      <text:p text:style-name="P3">Большая часть пенсионеров получают страховые пенсии (в нашем Управлении всего 22599 получателей пенсий, из них получателей страховых — 20885 (92,4%) </text:p>
      <text:p text:style-name="P3"><text:s text:c="2"/></text:p>
      <text:p text:style-name="P2">-Какие новшества в пенсионном обеспечении законодательно <text:s/>введены в 2016 году?</text:p>
      <text:p text:style-name="P10"/>
      <text:p text:style-name="P8"><text:s/>- Прежде всего Федеральным законом от 29.12.2015 №385 «О приостановлении действия отдельных положений законодательных актов Российской Федерации, внесении изменений в отдельные законодательные акты Российской Федерации и особенностях увеличения страховой пенсии, фиксированной выплаты к страховой пенсии и социальных пенсий» <text:s/>изменен порядок индексации пенсии.</text:p>
      <text:p text:style-name="P4">Так, в 2016 году <text:s/>будут проиндексированы как страховые пенсии так и пенсии по государственному пенсионному обеспечению.</text:p>
      <text:p text:style-name="P4">Однако, с 1 февраля 2016 года страховые пенсии будут индексироваться только у неработающих пенсионеров. Размер страховых пенсии, а также фиксированная выплата к ней с февраля 2016 года <text:s/>увеличены на 4%, на 7% проиндексированы ежемесячные денежные выплаты.</text:p>
      <text:p text:style-name="P5">Индексация страховых пенсий в феврале 2016 года <text:s/>автоматически распространилась <text:span text:style-name="T2"><text:s/>на</text:span><text:span text:style-name="T1"> пенсионеров, которые по состоянию на 30 сентября 2015 года не осуществляли трудовую деятельность. Эта дата обусловлена тем, что факт осуществления работы устанавливается на основании сведений персонифицированного учета ПФР по состоянию на последний день последнего отчетного периода для работодателей, которые имеются в распоряжении ПФР перед осуществлением индексации с 1 февраля 2016 года, – это 30 сентября 2015 года. Если пенсионер относится к категории </text:span><text:soft-page-break/><text:span text:style-name="T1">самозанятого населения, то есть учтен в ПФР как индивидуальный </text:span><text:span text:style-name="T1">предприниматель, нотариус, адвокат и т. п., такой пенсионер будет считаться работающим, если он состоит на учете в ПФР по состоянию на 31 декабря 2015 года.</text:span></text:p>
      <text:p text:style-name="P6">Если пенсионер прекратил трудовую деятельность после 30 сентября 2015 года, а именно в период с 1 октября 2015 года по 31 марта 2016 года, он может уведомить об этом Пенсионный фонд. Для этого пенсионер должен подать в ПФР заявление, предоставив подтверждающие документы о прекращении трудовой деятельности. После рассмотрения заявления пенсионеру со следующего месяца начнется выплата страховой пенсии с учетом индексации. То есть, если пенсионер прекратил работать уже после проведения индексации, то со следующего после рассмотрения его заявления месяца он будет получать уже увеличенный благодаря индексации размер страховой пенсии и фиксированной выплаты к ней<text:span text:style-name="T9">. </text:span></text:p>
      <text:p text:style-name="P7">-Надо ли подтверждать прекращение трудовой деятельности в <text:s/>период с 1 октября 2015 года? </text:p>
      <text:p text:style-name="P6"><text:span text:style-name="T9">-</text:span>Подтверждать прекращение трудовой деятельности в период с 1 октября 2015 года по 31 марта 2016 года и подавать заявление с соответствующими документами в ПФР гражданин может по 31 мая 2016 года. После чего в этом нет необходимости, поскольку со II квартала 2016 года для работодателей будет введена ежемесячная упрощенная отчетность и факт осуществления работы будет автоматически определяться Пенсионным фондом на основании ежемесячных данных работодателей, которые будут отражаться в базе персонифицированного учета. После получения и обработки отчетности из которой следует, что пенсионер прекратил работать, он начнет получать размер страховой пенсии с учетом индексаций, прошедших во время его работы. </text:p>
      <text:p text:style-name="P6">-Будет ли уменьшен размер страховой пенсии при последующем трудоустройстве после 1 февраля?</text:p>
      <text:p text:style-name="P6">-Если пенсионер <text:s/>вновь устроится на работу после произведенной в феврале индексации страховой пенсии, ее <text:s/>размер <text:s/>уменьшен не будет.</text:p>
      <text:p text:style-name="P6">Таким образом, подавать в Пенсионный фонд заявление нужно только тем пенсионерам, которые прекратили или прекратят трудовую деятельность в IV квартале 2015 года или I квартале 2016 года. <text:span text:style-name="T10">Управлением ПФР и МФЦ ведется прием</text:span> заявлений о факте увольнения, трудоустройства. <text:s/>Заявление можно подать лично или через представителя, а также направить по почте. Бланк заявления о факте возобновления (прекращения) работы, а также <text:soft-page-break/>правила его заполнения размещены на сайте ПФР в разделе «Жизненные ситуации».</text:p>
      <text:p text:style-name="P6"><text:s/>Пенсии по государственному пенсионному обеспечению, в том числе социальные, будут повышены на 4% в апреле 2016 года всем пенсионерам, независимо от факта работы (и работающим, и неработающим).</text:p>
      <text:p text:style-name="P6">Пенсионерам, которые работали в 2015 году, в августе 2016 года будет произведено увеличение страховых пенсий (беззаявительный перерасчет) исходя из начисленных за 2015 год пенсионных баллов, но в денежном эквиваленте не более трех пенсионных баллов (стоимость одного балла с 1.02.2016г. составляет 74 руб.27 коп.).</text:p>
      <text:p text:style-name="P4">Правительством прорабатывается возможность проведения второй индексации пенсий во втором полугодии 2016 года, решение о которой будет приниматься в середине 2016 года исходя из финансовых возможностей государства.</text:p>
      <text:p text:style-name="P4"/>
      <text:p text:style-name="P4">-<text:span text:style-name="T5">Расскажите о федеральной социальной доплате (ФСД).</text:span></text:p>
      <text:p text:style-name="P4"><text:s/>-Как и раньше, в 2016 году в России не будет пенсионеров, чей ежемесячный доход <text:span text:style-name="T11">(</text:span><text:span text:style-name="T10">включая: пенсию, ДЕМО, ЕДВ, ЕДК, иные меры социальной поддержки (помощи), установленные законодательством субъекта РФ в денежном выражении (за исключением мер социальной поддержки, предоставляемых единовременно), </text:span>ниже прожиточного минимума пенсионера в регионе проживания. Всем неработающим пенсионерам будет производиться социальная доплата к пенсии до уровня прожиточного минимума пенсионера в регионе проживания. На 1 января таких пенсионеров в нашем районе было 971 чел.</text:p>
      <text:p text:style-name="P4">Скажу, что на сегодняшний день <text:span text:style-name="T3">величина прожиточного минимума пенсионера</text:span> в Белгородской области составляет 8016 рублей;</text:p>
      <text:p text:style-name="P4"/>
      <text:p text:style-name="P2">- <text:s/>С февраля <text:s/>увеличились и ежемесячные денежные выплаты (ЕДВ)?</text:p>
      <text:p text:style-name="P2"/>
      <text:p text:style-name="P4">-Да, также в феврале на 7% <text:s/>увеличены размеры ежемесячной денежной выплаты (ЕДВ) – самой массовой социальной выплаты, осуществляемой ПФР. Одновременно с индексацией ЕДВ увеличиваеся и стоимость набора социальных услуг, который федеральные льготники могут получать как в натуральной форме, так и в денежном эквиваленте.В порядке информации скажу, что н<text:span text:style-name="T7">а сегодняшний день набор социальных услуг включает в себя (</text:span><text:span text:style-name="T4">995.23руб</text:span><text:span text:style-name="T7">.):</text:span></text:p>
      <text:list xml:id="list8404464664991547895" text:style-name="WWNum1">
        <text:list-item>
          <text:p text:style-name="P13"><text:span text:style-name="T8">обеспечение необходимыми медикаментами(</text:span><text:span text:style-name="T6">766.55руб</text:span><text:span text:style-name="T8">.) </text:span></text:p>
        </text:list-item>
      </text:list>
      <text:list xml:id="list7905473473039466489" text:style-name="WWNum2">
        <text:list-item>
          <text:p text:style-name="P14"><text:span text:style-name="T8">предоставление путевки на санаторно-курортное лечение для профилактики основных заболеваний (</text:span><text:span text:style-name="T6">118,59руб</text:span><text:span text:style-name="T8">.)</text:span></text:p>
        </text:list-item>
      </text:list>
      <text:list xml:id="list631984600374393306" text:style-name="WWNum3">
        <text:list-item>
          <text:p text:style-name="P12"><text:span text:style-name="T8">бесплатный проезд в пригородном железнодорожном транспорте, а также на междугородном транспорте к месту лечения и обратно(</text:span><text:span text:style-name="T6">110,09руб</text:span><text:span text:style-name="T8">.).</text:span></text:p>
        </text:list-item>
      </text:list>
      <text:p text:style-name="P3"><text:soft-page-break/>Напомню, для того, чтобы отказаться от получения набора социальных услуг в пользу ЕДВ, и наоборот, необходимо подать соответствующее заявление в управление ПФР. С января 2016 года граждане, подавшие заявления до 1 октября 2015 года, уже получают ЕДВ <text:s/>и <text:s/>НСУ в зависимости от того, в пользу какого вида государственной поддержки они сделали выбор. Сегодня и до 1 октября 2016 года наше Управление ведет прием заявлений, <text:s/>в соответствии с которыми пенсионеры будут получать социальные услуги в натуральной форме или в денежном эквиваленте с января 2017 года. </text:p>
      <text:p text:style-name="P3">Если Вас интересуют вопросы, которые мы не обсудили, Вы можете получить дополнительные разъяснения непосредственно у специалистов клиентской службы в нашем Управлении или по телефону «Горячей линии»: <text:s text:c="9"/>3-33-92.</text:p>
      <text:p text:style-name="P3">Во избежание очереди на прием к специалисту возможна предварительная запись на прием и предварительный заказ справок по телефону УПФР: 3-23-47, а также по отдельным вопросам компетенции ПФР ведет прием граждан МФЦ <text:s/>в г. Валуйки (т.3-67-77) и пос. Уразово- вторник, среда, четверг (2-13-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иктория Ковалева</meta:initial-creator>
    <dc:creator>041006-0102 </dc:creator>
    <meta:editing-cycles>19</meta:editing-cycles>
    <meta:print-date>2016-01-26T13:18:00</meta:print-date>
    <meta:creation-date>2016-01-19T12:48:00</meta:creation-date>
    <dc:date>2016-02-04T14:49:16.06</dc:date>
    <meta:editing-duration>PT2H6M7S</meta:editing-duration>
    <meta:generator>OpenOffice/4.1.0$Win32 OpenOffice.org_project/410m18$Build-9764</meta:generator>
    <meta:document-statistic meta:table-count="0" meta:image-count="0" meta:object-count="0" meta:page-count="4" meta:paragraph-count="30" meta:word-count="1096" meta:character-count="8077"/>
    <meta:user-defined meta:name="AppVersion">14.0000</meta:user-defined>
    <meta:user-defined meta:name="Company">ОПФР по Белгород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